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ller1" svg:font-family="Aller" style:font-pitch="variable"/>
    <style:font-face style:name="Aller Display1" svg:font-family="'Aller Display'" style:font-pitch="variable"/>
    <style:font-face style:name="Block Berthold" svg:font-family="'Block Berthold'" style:font-pitch="variable"/>
    <style:font-face style:name="Liberation Sans1" svg:font-family="'Liberation Sans'" style:font-pitch="variable"/>
    <style:font-face style:name="Mangal1" svg:font-family="Mangal" style:font-pitch="variable"/>
    <style:font-face style:name="Microsoft YaHei1" svg:font-family="'Microsoft YaHei'" style:font-pitch="variable"/>
    <style:font-face style:name="Aller" svg:font-family="Aller" style:font-family-generic="roman" style:font-pitch="variable"/>
    <style:font-face style:name="Aller Display" svg:font-family="'Aller Displa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false" fo:min-height="1.69cm" fo:min-width="0cm"/>
    </style:style>
    <style:style style:name="gr2" style:family="graphic" style:parent-style-name="standard">
      <style:graphic-properties draw:stroke="solid" svg:stroke-width="0.2cm" svg:stroke-color="#000000" draw:marker-start-width="0.5cm" draw:marker-end-width="0.5cm" draw:fill="none" draw:fill-color="#ffffff" draw:textarea-horizontal-align="left" draw:auto-grow-height="true" draw:auto-grow-width="false" fo:min-height="1.712cm" fo:min-width="0cm" fo:padding-top="0.225cm" fo:padding-bottom="0.225cm" fo:padding-left="0.35cm" fo:padding-right="0.35cm"/>
    </style:style>
    <style:style style:name="gr3" style:family="graphic" style:parent-style-name="standard">
      <style:graphic-properties draw:stroke="solid" svg:stroke-width="0.05cm" svg:stroke-color="#000000" draw:marker-start-width="0.275cm" draw:marker-end-width="0.275cm" draw:fill="none" draw:fill-color="#ffffff" draw:textarea-horizontal-align="left" draw:auto-grow-height="true" draw:auto-grow-width="false" fo:min-height="3.234cm" fo:min-width="0cm" fo:padding-top="0.1cm" fo:padding-bottom="0.1cm" fo:padding-left="0.225cm" fo:padding-right="0.225cm"/>
    </style:style>
    <style:style style:name="gr4" style:family="graphic" style:parent-style-name="standard">
      <style:graphic-properties draw:stroke="solid" svg:stroke-width="0.05cm" svg:stroke-color="#000000" draw:marker-start-width="0.275cm" draw:marker-end-width="0.275cm" draw:fill="solid" draw:fill-color="#c0c0c0" draw:textarea-horizontal-align="left" draw:auto-grow-height="true" draw:auto-grow-width="false" fo:min-height="0.712cm" fo:min-width="0cm" fo:padding-top="0.15cm" fo:padding-bottom="0.15cm" fo:padding-left="0.275cm" fo:padding-right="0.275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solid" svg:stroke-width="0.05cm" svg:stroke-color="#000000" draw:marker-start-width="0.275cm" draw:marker-end-width="0.275cm" draw:fill="none" draw:fill-color="#ffffff" draw:textarea-horizontal-align="left" draw:auto-grow-height="true" draw:auto-grow-width="false" fo:min-height="4.584cm" fo:min-width="0cm" fo:padding-top="0.1cm" fo:padding-bottom="0.1cm" fo:padding-left="0.225cm" fo:padding-right="0.225cm"/>
    </style:style>
    <style:style style:name="gr7" style:family="graphic" style:parent-style-name="standard">
      <style:graphic-properties draw:stroke="none" svg:stroke-color="#000000" draw:fill="none" draw:fill-color="#ffffff" draw:textarea-horizontal-align="left" draw:auto-grow-height="true" draw:auto-grow-width="false" fo:min-height="4.95cm" fo:min-width="0cm"/>
    </style:style>
    <style:style style:name="gr8" style:family="graphic" style:parent-style-name="standard">
      <style:graphic-properties draw:stroke="none" svg:stroke-color="#000000" draw:fill="none" draw:fill-color="#ffffff" draw:textarea-horizontal-align="left" draw:auto-grow-height="true" draw:auto-grow-width="false" fo:min-height="3.25cm" fo:min-width="0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0" style:family="graphic" style:parent-style-name="standard">
      <style:graphic-properties draw:stroke="solid" svg:stroke-width="0.05cm" svg:stroke-color="#000000" draw:marker-start-width="0.275cm" draw:marker-end-width="0.275cm" draw:fill="none" draw:fill-color="#ffffff" draw:textarea-horizontal-align="left" draw:auto-grow-height="true" draw:auto-grow-width="false" fo:min-height="2.696cm" fo:min-width="0cm" fo:padding-top="0.1cm" fo:padding-bottom="0.1cm" fo:padding-left="0.225cm" fo:padding-right="0.225cm"/>
    </style:style>
    <style:style style:name="gr11" style:family="graphic" style:parent-style-name="standard">
      <style:graphic-properties draw:stroke="none" svg:stroke-color="#000000" draw:fill="none" draw:fill-color="#ffffff" draw:textarea-horizontal-align="left" draw:auto-grow-height="true" draw:auto-grow-width="false" fo:min-height="1.85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2.162cm" fo:min-width="0cm"/>
    </style:style>
    <style:style style:name="gr13" style:family="graphic" style:parent-style-name="standard">
      <style:graphic-properties draw:stroke="none" svg:stroke-color="#000000" draw:fill="none" draw:fill-color="#ffffff" draw:textarea-horizontal-align="left" draw:auto-grow-height="true" draw:auto-grow-width="false" fo:min-height="4.45cm" fo:min-width="0cm"/>
    </style:style>
    <style:style style:name="P1" style:family="paragraph">
      <style:paragraph-properties fo:margin-left="1.092cm" fo:margin-right="3.288cm" fo:margin-top="0.095cm" fo:margin-bottom="0cm" fo:line-height="103%" fo:text-align="justify" fo:text-indent="0cm"/>
    </style:style>
    <style:style style:name="P2" style:family="paragraph">
      <style:paragraph-properties fo:text-align="justify"/>
    </style:style>
    <style:style style:name="P3" style:family="paragraph">
      <style:paragraph-properties fo:text-align="justify"/>
      <style:text-properties style:font-name="Aller1" fo:font-size="12pt" style:font-size-asian="12pt" style:font-size-complex="12pt"/>
    </style:style>
    <style:style style:name="P4" style:family="paragraph">
      <style:text-properties fo:font-size="20pt" style:font-size-asian="20pt" style:font-size-complex="20pt"/>
    </style:style>
    <style:style style:name="P5" style:family="paragraph">
      <style:text-properties style:font-name="Block Berthold" fo:font-size="20pt" style:font-size-asian="20pt" style:font-size-complex="20pt"/>
    </style:style>
    <style:style style:name="P6" style:family="paragraph">
      <style:paragraph-properties fo:text-align="justify"/>
      <style:text-properties style:font-name="Aller1" fo:font-size="12pt" fo:font-style="italic" style:font-size-asian="12pt" style:font-style-asian="italic" style:font-size-complex="12pt" style:font-style-complex="italic"/>
    </style:style>
    <style:style style:name="P7" style:family="paragraph">
      <style:paragraph-properties fo:margin-left="0cm" fo:margin-right="0cm" fo:margin-top="0cm" fo:margin-bottom="0cm" fo:line-height="88%" fo:text-align="center" fo:text-indent="0cm"/>
    </style:style>
    <style:style style:name="P8" style:family="paragraph">
      <style:paragraph-properties fo:margin-left="3.794cm" fo:margin-right="0cm" fo:margin-top="0cm" fo:margin-bottom="0cm" fo:line-height="88%" fo:text-align="center" fo:text-indent="0cm"/>
      <style:text-properties fo:color="#171615" style:font-name="Aller" fo:font-weight="bold" style:font-name-asian="Aller1" style:font-weight-asian="bold" style:font-weight-complex="bold"/>
    </style:style>
    <style:style style:name="P9" style:family="paragraph">
      <style:paragraph-properties fo:margin-left="0cm" fo:margin-right="0cm" fo:margin-top="0cm" fo:margin-bottom="0cm" fo:line-height="88%" fo:text-align="center" fo:text-indent="0cm"/>
      <style:text-properties fo:color="#171615" style:font-name="Aller" fo:font-weight="bold" style:font-name-asian="Aller1" style:font-weight-asian="bold" style:font-weight-complex="bold"/>
    </style:style>
    <style:style style:name="T1" style:family="text">
      <style:text-properties fo:font-variant="normal" fo:text-transform="none" fo:color="#171615" style:text-outline="false" style:text-line-through-style="none" style:text-line-through-type="none" style:text-position="3% 100%" style:font-name="Aller Display" fo:font-size="40pt" fo:font-style="normal" fo:text-shadow="none" style:text-underline-style="none" fo:font-weight="normal" style:letter-kerning="true" style:font-name-asian="Aller Display1" style:font-size-asian="40pt" style:font-style-asian="normal" style:font-weight-asian="normal" style:font-name-complex="Mangal" style:font-size-complex="18pt" style:font-style-complex="normal" style:font-weight-complex="normal" style:text-emphasize="none" style:text-scale="99%" style:font-relief="none" style:text-overline-style="none" style:text-overline-color="font-color"/>
    </style:style>
    <style:style style:name="T2" style:family="text">
      <style:text-properties fo:font-variant="normal" fo:text-transform="none" fo:color="#171615" style:text-outline="false" style:text-line-through-style="none" style:text-line-through-type="none" style:text-position="3% 100%" style:font-name="Aller Display" fo:font-size="40pt" fo:letter-spacing="-0.014cm" fo:font-style="normal" fo:text-shadow="none" style:text-underline-style="none" fo:font-weight="normal" style:letter-kerning="true" style:font-name-asian="Aller Display1" style:font-size-asian="40pt" style:font-style-asian="normal" style:font-weight-asian="normal" style:font-name-complex="Mangal" style:font-size-complex="18pt" style:font-style-complex="normal" style:font-weight-complex="normal" style:text-emphasize="none" style:text-scale="99%" style:font-relief="none" style:text-overline-style="none" style:text-overline-color="font-color"/>
    </style:style>
    <style:style style:name="T3" style:family="text">
      <style:text-properties fo:font-variant="normal" fo:text-transform="none" fo:color="#171615" style:text-outline="false" style:text-line-through-style="none" style:text-line-through-type="none" style:text-position="3% 100%" style:font-name="Aller Display" fo:font-size="40pt" fo:font-style="normal" fo:text-shadow="none" style:text-underline-style="none" fo:font-weight="normal" style:letter-kerning="true" style:font-name-asian="Aller Display1" style:font-size-asian="40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4" style:family="text">
      <style:text-properties fo:font-variant="normal" fo:text-transform="none" fo:color="#171615" style:text-outline="false" style:text-line-through-style="none" style:text-line-through-type="none" style:text-position="3% 100%" style:font-name="Aller Display" fo:font-size="40pt" fo:letter-spacing="-0.023cm" fo:font-style="normal" fo:text-shadow="none" style:text-underline-style="none" fo:font-weight="normal" style:letter-kerning="true" style:font-name-asian="Aller Display1" style:font-size-asian="40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 style:family="text">
      <style:text-properties fo:font-variant="normal" fo:text-transform="none" fo:color="#171615" style:text-outline="false" style:text-line-through-style="none" style:text-line-through-type="none" style:text-position="3% 100%" style:font-name="Aller Display" fo:font-size="40pt" fo:letter-spacing="-0.028cm" fo:font-style="normal" fo:text-shadow="none" style:text-underline-style="none" fo:font-weight="normal" style:letter-kerning="true" style:font-name-asian="Aller Display1" style:font-size-asian="40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6" style:family="text">
      <style:text-properties fo:font-variant="normal" fo:text-transform="none" fo:color="#171615" style:text-outline="false" style:text-line-through-style="none" style:text-line-through-type="none" style:text-position="3% 100%" style:font-name="Aller Display" fo:font-size="40pt" fo:letter-spacing="-0.016cm" fo:font-style="normal" fo:text-shadow="none" style:text-underline-style="none" fo:font-weight="normal" style:letter-kerning="true" style:font-name-asian="Aller Display1" style:font-size-asian="40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7" style:family="text">
      <style:text-properties fo:font-variant="normal" fo:text-transform="none" fo:color="#171615" style:text-outline="false" style:text-line-through-style="none" style:text-line-through-type="none" style:font-name="Aller" fo:font-size="12pt" fo:language="fr" fo:country="FR" fo:font-style="normal" fo:text-shadow="none" style:text-underline-style="none" fo:font-weight="normal" style:letter-kerning="true" style:font-name-asian="Aller1" style:font-size-asian="12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8" style:family="text">
      <style:text-properties fo:font-variant="normal" fo:text-transform="none" fo:color="#171615" style:text-outline="false" style:text-line-through-style="none" style:text-line-through-type="none" style:font-name="Aller" fo:font-size="12pt" fo:letter-spacing="0.064cm" fo:language="fr" fo:country="FR" fo:font-style="normal" fo:text-shadow="none" style:text-underline-style="none" fo:font-weight="normal" style:letter-kerning="true" style:font-name-asian="Aller1" style:font-size-asian="12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9" style:family="text">
      <style:text-properties fo:font-variant="normal" fo:text-transform="none" fo:color="#171615" style:text-outline="false" style:text-line-through-style="none" style:text-line-through-type="none" style:font-name="Aller" fo:font-size="12pt" fo:letter-spacing="0.065cm" fo:language="fr" fo:country="FR" fo:font-style="normal" fo:text-shadow="none" style:text-underline-style="none" fo:font-weight="normal" style:letter-kerning="true" style:font-name-asian="Aller1" style:font-size-asian="12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0" style:family="text">
      <style:text-properties style:font-name="Aller1" fo:font-size="12pt" style:font-size-asian="12pt" style:font-size-complex="12pt"/>
    </style:style>
    <style:style style:name="T11" style:family="text">
      <style:text-properties style:font-name="Block Berthold" fo:font-size="20pt" style:font-size-asian="20pt" style:font-size-complex="20pt"/>
    </style:style>
    <style:style style:name="T12" style:family="text">
      <style:text-properties style:font-name="Aller1" fo:font-size="12pt" fo:font-style="italic" style:font-size-asian="12pt" style:font-style-asian="italic" style:font-size-complex="12pt" style:font-style-complex="italic"/>
    </style:style>
    <style:style style:name="T13" style:family="text">
      <style:text-properties fo:font-variant="normal" fo:text-transform="none" fo:color="#171615" style:text-outline="false" style:text-line-through-style="none" style:text-line-through-type="none" style:font-name="Aller" fo:font-size="20pt" fo:font-style="normal" fo:text-shadow="none" style:text-underline-style="none" fo:font-weight="bold" style:letter-kerning="true" style:font-name-asian="Aller1" style:font-size-asian="20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14" style:family="text">
      <style:text-properties fo:font-variant="normal" fo:text-transform="none" fo:color="#171615" style:text-outline="false" style:text-line-through-style="none" style:text-line-through-type="none" style:font-name="Aller" fo:font-size="15pt" fo:font-style="normal" fo:text-shadow="none" style:text-underline-style="none" fo:font-weight="bold" style:letter-kerning="true" style:font-name-asian="Aller1" style:font-size-asian="15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15" style:family="text">
      <style:text-properties fo:font-variant="normal" fo:text-transform="none" fo:color="#171615" style:text-outline="false" style:text-line-through-style="none" style:text-line-through-type="none" style:text-position="-1% 100%" style:font-name="Aller Display" fo:font-size="40pt" fo:letter-spacing="-0.016cm" fo:font-style="normal" fo:text-shadow="none" style:text-underline-style="none" fo:font-weight="normal" style:letter-kerning="true" style:font-name-asian="Aller Display1" style:font-size-asian="40pt" style:font-style-asian="normal" style:font-weight-asian="normal" style:font-name-complex="Mangal" style:font-size-complex="18pt" style:font-style-complex="normal" style:font-weight-complex="normal" style:text-emphasize="none" style:text-scale="99%" style:font-relief="none" style:text-overline-style="none" style:text-overline-color="font-color"/>
    </style:style>
    <style:style style:name="T16" style:family="text">
      <style:text-properties fo:font-variant="normal" fo:text-transform="none" fo:color="#171615" style:text-outline="false" style:text-line-through-style="none" style:text-line-through-type="none" style:text-position="-1% 100%" style:font-name="Aller Display" fo:font-size="40pt" fo:letter-spacing="-0.035cm" fo:font-style="normal" fo:text-shadow="none" style:text-underline-style="none" fo:font-weight="normal" style:letter-kerning="true" style:font-name-asian="Aller Display1" style:font-size-asian="40pt" style:font-style-asian="normal" style:font-weight-asian="normal" style:font-name-complex="Mangal" style:font-size-complex="18pt" style:font-style-complex="normal" style:font-weight-complex="normal" style:text-emphasize="none" style:text-scale="99%" style:font-relief="none" style:text-overline-style="none" style:text-overline-color="font-color"/>
    </style:style>
    <style:style style:name="T17" style:family="text">
      <style:text-properties fo:font-variant="normal" fo:text-transform="none" fo:color="#171615" style:text-outline="false" style:text-line-through-style="none" style:text-line-through-type="none" style:text-position="-1% 100%" style:font-name="Aller Display" fo:font-size="40pt" fo:letter-spacing="-0.025cm" fo:font-style="normal" fo:text-shadow="none" style:text-underline-style="none" fo:font-weight="normal" style:letter-kerning="true" style:font-name-asian="Aller Display1" style:font-size-asian="40pt" style:font-style-asian="normal" style:font-weight-asian="normal" style:font-name-complex="Mangal" style:font-size-complex="18pt" style:font-style-complex="normal" style:font-weight-complex="normal" style:text-emphasize="none" style:text-scale="99%" style:font-relief="none" style:text-overline-style="none" style:text-overline-color="font-color"/>
    </style:style>
    <style:style style:name="T18" style:family="text">
      <style:text-properties fo:font-variant="normal" fo:text-transform="none" fo:color="#171615" style:text-outline="false" style:text-line-through-style="none" style:text-line-through-type="none" style:text-position="-1% 100%" style:font-name="Aller Display" fo:font-size="40pt" fo:letter-spacing="-0.053cm" fo:font-style="normal" fo:text-shadow="none" style:text-underline-style="none" fo:font-weight="normal" style:letter-kerning="true" style:font-name-asian="Aller Display1" style:font-size-asian="40pt" style:font-style-asian="normal" style:font-weight-asian="normal" style:font-name-complex="Mangal" style:font-size-complex="18pt" style:font-style-complex="normal" style:font-weight-complex="normal" style:text-emphasize="none" style:text-scale="99%" style:font-relief="none" style:text-overline-style="none" style:text-overline-color="font-color"/>
    </style:style>
    <style:style style:name="T19" style:family="text">
      <style:text-properties fo:font-variant="normal" fo:text-transform="none" fo:color="#171615" style:text-outline="false" style:text-line-through-style="none" style:text-line-through-type="none" style:text-position="-1% 100%" style:font-name="Aller Display" fo:font-size="40pt" fo:letter-spacing="-0.071cm" fo:font-style="normal" fo:text-shadow="none" style:text-underline-style="none" fo:font-weight="normal" style:letter-kerning="true" style:font-name-asian="Aller Display1" style:font-size-asian="40pt" style:font-style-asian="normal" style:font-weight-asian="normal" style:font-name-complex="Mangal" style:font-size-complex="18pt" style:font-style-complex="normal" style:font-weight-complex="normal" style:text-emphasize="none" style:text-scale="99%" style:font-relief="none" style:text-overline-style="none" style:text-overline-color="font-color"/>
    </style:style>
    <style:style style:name="T20" style:family="text">
      <style:text-properties fo:font-variant="normal" fo:text-transform="none" fo:color="#171615" style:text-outline="false" style:text-line-through-style="none" style:text-line-through-type="none" style:text-position="-1% 100%" style:font-name="Aller Display" fo:font-size="40pt" fo:letter-spacing="-0.051cm" fo:font-style="normal" fo:text-shadow="none" style:text-underline-style="none" fo:font-weight="normal" style:letter-kerning="true" style:font-name-asian="Aller Display1" style:font-size-asian="40pt" style:font-style-asian="normal" style:font-weight-asian="normal" style:font-name-complex="Mangal" style:font-size-complex="18pt" style:font-style-complex="normal" style:font-weight-complex="normal" style:text-emphasize="none" style:text-scale="99%" style:font-relief="none" style:text-overline-style="none" style:text-overline-color="font-color"/>
    </style:style>
    <style:style style:name="T21" style:family="text">
      <style:text-properties fo:font-variant="normal" fo:text-transform="none" fo:color="#171615" style:text-outline="false" style:text-line-through-style="none" style:text-line-through-type="none" style:font-name="Aller" fo:font-style="normal" fo:text-shadow="none" style:text-underline-style="none" fo:font-weight="bold" style:letter-kerning="true" style:font-name-asian="Aller1"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22" style:family="text">
      <style:text-properties style:font-name="Aller1" fo:font-size="12pt" fo:font-style="italic" fo:font-weight="bold" style:font-size-asian="12pt" style:font-style-asian="italic" style:font-weight-asian="bold" style:font-size-complex="12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layer="layout" svg:width="19.679cm" svg:height="1.94cm" svg:x="0.8cm" svg:y="1cm">
          <draw:text-box>
            <text:p><text:span text:style-name="T1">CHÔM</text:span><text:span text:style-name="T2">E</text:span><text:span text:style-name="T1">UR-</text:span><text:span text:style-name="T3">SES</text:span><text:span text:style-name="T4"> </text:span><text:span text:style-name="T5">E</text:span><text:span text:style-name="T3">T</text:span><text:span text:style-name="T6"> </text:span><text:span text:style-name="T1">SALARIÉ-E-S</text:span></text:p>
          </draw:text-box>
        </draw:frame>
        <draw:frame draw:style-name="gr2" draw:layer="layout" svg:width="26.3cm" svg:height="3.071cm" svg:x="2.8cm" svg:y="-15.101cm">
          <draw:text-box>
            <text:p text:style-name="P1"><text:span text:style-name="T7">Si le chômage en France est passé de 2% dans les années 60 à plus de 10% aujourd'hui,</text:span><text:span text:style-name="T8"> </text:span><text:span text:style-name="T7">est-ce</text:span><text:span text:style-name="T8"> </text:span><text:span text:style-name="T7">que</text:span><text:span text:style-name="T8"> </text:span><text:span text:style-name="T7">cela</text:span><text:span text:style-name="T8"> </text:span><text:span text:style-name="T7">veut</text:span><text:span text:style-name="T8"> </text:span><text:span text:style-name="T7">dire</text:span><text:span text:style-name="T8"> </text:span><text:span text:style-name="T7">que</text:span><text:span text:style-name="T8"> </text:span><text:span text:style-name="T7">les</text:span><text:span text:style-name="T8"> </text:span><text:span text:style-name="T7">Français</text:span><text:span text:style-name="T8"> </text:span><text:span text:style-name="T7">sont</text:span><text:span text:style-name="T8"> </text:span><text:span text:style-name="T7">devenus</text:span><text:span text:style-name="T8"> </text:span><text:span text:style-name="T7">5</text:span><text:span text:style-name="T8"> </text:span><text:span text:style-name="T7">fois plus fainéants? Si dans beaucoup de pays les courbes du chômage sont très proches, est-ce que c'est parce que la flemme est contagieuse? Bien sûr que non.</text:span><text:span text:style-name="T9"> </text:span><text:span text:style-name="T7">Le</text:span><text:span text:style-name="T9"> </text:span><text:span text:style-name="T7">chômage</text:span><text:span text:style-name="T9"> </text:span><text:span text:style-name="T7">de</text:span><text:span text:style-name="T9"> </text:span><text:span text:style-name="T7">masse</text:span><text:span text:style-name="T9"> </text:span><text:span text:style-name="T7">dépend</text:span><text:span text:style-name="T9"> </text:span><text:span text:style-name="T7">surtout</text:span><text:span text:style-name="T9"> </text:span><text:span text:style-name="T7">de</text:span><text:span text:style-name="T9"> </text:span><text:span text:style-name="T7">l'économie</text:span><text:span text:style-name="T9"> </text:span><text:span text:style-name="T7">capitaliste</text:span><text:span text:style-name="T9"> </text:span><text:span text:style-name="T7">et</text:span><text:span text:style-name="T9"> </text:span><text:span text:style-name="T7">de ses variations, et ça, ce n'est pas la volonté des exploités qui le décide!</text:span></text:p>
          </draw:text-box>
        </draw:frame>
        <draw:frame draw:style-name="gr3" draw:text-style-name="P3" draw:layer="layout" svg:width="15.593cm" svg:height="3.434cm" svg:x="2.5cm" svg:y="4.716cm">
          <draw:text-box>
            <text:p text:style-name="P2"><text:span text:style-name="T10">Si le chômage en France est passé de 2% dans les années 60 à plus de 10% aujourd'hui, est-ce que cela veut dire que les Français sont devenus 5 fois plus fainéants? Si dans beaucoup de pays les courbes du chômage sont très proches, est-ce que c'est parce que la flemme est contagieuse? Bien sûr que non. Le chômage de masse dépend surtout de l'économie capitaliste et de ses variations, et ça, ce n'est pas la volonté des exploités qui le décide!</text:span></text:p>
          </draw:text-box>
        </draw:frame>
        <draw:frame draw:style-name="gr4" draw:text-style-name="P5" draw:layer="layout" svg:width="2.326cm" svg:height="1.05cm" draw:transform="rotate (-0.0959931088596886) translate (15.685cm 3.51cm)">
          <draw:text-box>
            <text:p text:style-name="P4"><text:span text:style-name="T11">FAUX</text:span></text:p>
          </draw:text-box>
        </draw:frame>
        <draw:frame draw:style-name="gr5" draw:text-style-name="P5" draw:layer="layout" svg:width="13.24cm" svg:height="1cm" svg:x="2.433cm" svg:y="3.638cm">
          <draw:text-box>
            <text:p><text:span text:style-name="T11">« Le chômage, c'est la faute des fainéants. »</text:span></text:p>
          </draw:text-box>
        </draw:frame>
        <draw:frame draw:style-name="gr6" draw:text-style-name="P3" draw:layer="layout" svg:width="13.306cm" svg:height="4.784cm" svg:x="6.8cm" svg:y="10.616cm">
          <draw:text-box>
            <text:p text:style-name="P2"><text:span text:style-name="T10">Il y a des annonces d'emploi qui sont assez répandues, comme les postes de vendeur-se, livreur-se, serveur-se ou caissier-ère. Par exemple Décathlon les imprime même sur ses tickets. Il s'agit souvent de temps partiels au SMIC qui rapportent maximum 600 € par mois. Et pourtant ce n'est pas que personne n'en veut, mais que cela tourne beaucoup. Ce sont surtout des jeunes, et de plus en plus de surdiplomé-e-s qui enchaînent ces «petits jobs», parfois en essayant de composer difficilement avec des études.</text:span></text:p>
          </draw:text-box>
        </draw:frame>
        <draw:frame draw:style-name="gr4" draw:text-style-name="P5" draw:layer="layout" svg:width="2.326cm" svg:height="1.05cm" draw:transform="rotate (-0.0959931088596886) translate (17.698cm 9.41cm)">
          <draw:text-box>
            <text:p text:style-name="P4"><text:span text:style-name="T11">FAUX</text:span></text:p>
          </draw:text-box>
        </draw:frame>
        <draw:frame draw:style-name="gr5" draw:text-style-name="P5" draw:layer="layout" svg:width="10.357cm" svg:height="1cm" svg:x="6.946cm" svg:y="9.538cm">
          <draw:text-box>
            <text:p><text:span text:style-name="T11">« Il y a plein de postes vacants ! »</text:span></text:p>
          </draw:text-box>
        </draw:frame>
        <draw:frame draw:style-name="gr7" draw:text-style-name="P6" draw:layer="layout" svg:width="10.8cm" svg:height="5.2cm" svg:x="9.6cm" svg:y="15.6cm">
          <draw:text-box>
            <text:p text:style-name="P2"><text:span text:style-name="T12">Les gouvernements, qui n'ont pas de solution de fond, agitent <text:s text:c="3"/>régulièrement <text:s text:c="3"/>les <text:s text:c="3"/>chiffres <text:s text:c="3"/>des «   offres non pourvues ». <text:s/>Il <text:s/>y <text:s/>en <text:s/>aurait <text:s/>250 <text:s/>000, <text:s/>et <text:s/>encore <text:s/>beaucoup dénoncent ces chiffres bidon... Mais admettons ! 250 000 offres d'emploi, ça ne pèse pas lourd face aux 3 millions de chômeurs ! Donc au passage le chômage ne peut être un problème de « formation des chômeurs».</text:span></text:p>
          </draw:text-box>
        </draw:frame>
        <draw:frame draw:style-name="gr8" draw:text-style-name="P8" draw:layer="layout" svg:width="3.5cm" svg:height="3.5cm" svg:x="6.3cm" svg:y="16cm">
          <draw:text-box>
            <text:p text:style-name="P7"><text:span text:style-name="T13">TOUTES </text:span><text:span text:style-name="T14">CES OFFRES QUI NOUS TENDENT LES BRAS...</text:span></text:p>
          </draw:text-box>
        </draw:frame>
        <draw:frame draw:style-name="gr3" draw:text-style-name="P3" draw:layer="layout" svg:width="15.593cm" svg:height="5.321cm" svg:x="2.513cm" svg:y="22.416cm">
          <draw:text-box>
            <text:p text:style-name="P2"><text:span text:style-name="T10">On nous dit souvent que les chômeurs n'ont qu'à monter «leur business». C'est pour ça que Sarkozy a créé en 2008 le statut d'auto-entrepreneur: en un clic, on peut créer sa petite entreprise détaxée. Un succès: 320 000 créations en 2009. Certains ont trouvé là un moyen de faire légalement ce qu'ils faisaient avant «au noir», donnant des cours ou faisant le ménage, et gagnant autour de 700 €. D'autres, ex-salariés ont été incités par leur PME à se déclarer auto-entrepreneur, catégorie «soutien aux entreprises», pour faire la même chose qu'avant. Sauf... qu'ils n'ont plus de cotisations sociales, plus de garantie sur l'emploi, le temps de travail, les congés... Bref, un statut entre exploitation et auto-exploitation. Dans tous les cas, le chômage ne baisse pas.</text:span></text:p>
          </draw:text-box>
        </draw:frame>
        <draw:frame draw:style-name="gr4" draw:text-style-name="P5" draw:layer="layout" svg:width="2.326cm" svg:height="1.05cm" draw:transform="rotate (-0.0959931088596886) translate (16.703cm 21.21cm)">
          <draw:text-box>
            <text:p text:style-name="P4"><text:span text:style-name="T11">FAUX</text:span></text:p>
          </draw:text-box>
        </draw:frame>
        <draw:frame draw:style-name="gr9" draw:text-style-name="P5" draw:layer="layout" svg:width="14.754cm" svg:height="1cm" svg:x="2.146cm" svg:y="21.338cm">
          <draw:text-box>
            <text:p><text:span text:style-name="T11">« Il suffit de se lancer, monter son entreprise ! »</text:span></text:p>
          </draw:text-box>
        </draw:frame>
      </draw:page>
      <draw:page draw:name="page2" draw:style-name="dp1" draw:master-page-name="Standard">
        <draw:frame draw:style-name="gr5" draw:layer="layout" svg:width="19.596cm" svg:height="1.954cm" svg:x="0.401cm" svg:y="1cm">
          <draw:text-box>
            <text:p><text:span text:style-name="T1">:</text:span><text:span text:style-name="T1"><text:tab/></text:span><text:span text:style-name="T1">NE</text:span><text:span text:style-name="T15"> </text:span><text:span text:style-name="T16">P</text:span><text:span text:style-name="T1">AS</text:span><text:span text:style-name="T17"> </text:span><text:span text:style-name="T1">SE</text:span><text:span text:style-name="T15"> </text:span><text:span text:style-name="T1">LAISSER</text:span><text:span text:style-name="T18"> </text:span><text:span text:style-name="T1">DI</text:span><text:span text:style-name="T19">V</text:span><text:span text:style-name="T1">ISER</text:span><text:span text:style-name="T20"> </text:span><text:span text:style-name="T1">!</text:span></text:p>
          </draw:text-box>
        </draw:frame>
        <draw:frame draw:style-name="gr3" draw:text-style-name="P3" draw:layer="layout" svg:width="15.593cm" svg:height="4.297cm" svg:x="2.013cm" svg:y="4.716cm">
          <draw:text-box>
            <text:p text:style-name="P2"><text:span text:style-name="T10">Le RMI (ancêtre du RSA) a été créé en 1988, justement parce que le chômage s'était envolé depuis les années 70. Ce n'est pas le RMI qui a créé ce chômage! Soyons concrets. Le RSA pour une personne seule, c'est 418 €. Qui peut vraiment parler de privilégié? Et un rentier qui loue des appartements hors de prix à des travailleurs, est-il incité à travailler? Et le PDG qui reçoit un «parachute doré» quand il démantèle ses usines? Sans parler de l'héritière Liliane Bettencourt, qui a reçu 30 millions d'euros de nos impôts grâce au bouclier fiscal de Sarkozy.</text:span></text:p>
          </draw:text-box>
        </draw:frame>
        <draw:frame draw:style-name="gr4" draw:text-style-name="P5" draw:layer="layout" svg:width="2.326cm" svg:height="1.05cm" draw:transform="rotate (-0.0959931088596886) translate (16.103cm 3.51cm)">
          <draw:text-box>
            <text:p text:style-name="P4"><text:span text:style-name="T11">FAUX</text:span></text:p>
          </draw:text-box>
        </draw:frame>
        <draw:frame draw:style-name="gr5" draw:text-style-name="P5" draw:layer="layout" svg:width="13.812cm" svg:height="1cm" svg:x="1.946cm" svg:y="3.638cm">
          <draw:text-box>
            <text:p><text:span text:style-name="T11">« Le RSA incite <text:s/>les gens <text:s/>à ne pas travailler. »</text:span></text:p>
          </draw:text-box>
        </draw:frame>
        <draw:frame draw:style-name="gr10" draw:text-style-name="P3" draw:layer="layout" svg:width="14.806cm" svg:height="2.896cm" svg:x="5cm" svg:y="13.604cm">
          <draw:text-box>
            <text:p text:style-name="P2"><text:span text:style-name="T10">C'est une vraie rengaine: si l'on laissait les patrons libres de licencier, ils n'auraient plus peur d'embaucher, et cela «libérerait» plein d'emplois! Tout ce que cela fait, c'est augmenter la précarité des salarié-e-s et les profits des capitalistes. Il n'y a qu'à tirer le bilan des dernières années: de plus en plus de CDD et d'emplois précaires, et toujours plus de chômage!</text:span></text:p>
          </draw:text-box>
        </draw:frame>
        <draw:frame draw:style-name="gr4" draw:text-style-name="P5" draw:layer="layout" svg:width="2.326cm" svg:height="1.05cm" draw:transform="rotate (-0.0959931088596886) translate (17.085cm 12.343cm)">
          <draw:text-box>
            <text:p text:style-name="P4"><text:span text:style-name="T11">FAUX</text:span></text:p>
          </draw:text-box>
        </draw:frame>
        <draw:frame draw:style-name="gr5" draw:text-style-name="P5" draw:layer="layout" svg:width="8.778cm" svg:height="1cm" svg:x="4.816cm" svg:y="12.5cm">
          <draw:text-box>
            <text:p><text:span text:style-name="T11">« Il faut plus de flexibilité ! »</text:span></text:p>
          </draw:text-box>
        </draw:frame>
        <draw:frame draw:style-name="gr11" draw:text-style-name="P6" draw:layer="layout" svg:width="13.3cm" svg:height="2.1cm" svg:x="6cm" svg:y="9.5cm">
          <draw:text-box>
            <text:p text:style-name="P2"><text:span text:style-name="T12">► </text:span><text:span text:style-name="T12">le RSA a coûté 7,5 milliards à l'Etat en 2010</text:span></text:p>
            <text:p text:style-name="P2"><text:span text:style-name="T12">► </text:span><text:span text:style-name="T12">les entreprises sont subventionnées à plus de 60 milliards par an</text:span></text:p>
            <text:p text:style-name="P2"><text:span text:style-name="T12">► </text:span><text:span text:style-name="T12">pour sauver les banques en 2008, l'Etat s'endette de 300 milliards</text:span></text:p>
          </draw:text-box>
        </draw:frame>
        <draw:frame draw:style-name="gr12" draw:text-style-name="P9" draw:layer="layout" svg:width="4.1cm" svg:height="2.412cm" svg:x="2.1cm" svg:y="9.388cm">
          <draw:text-box>
            <text:p text:style-name="P7"><text:span text:style-name="T21">QUI </text:span><text:span text:style-name="T21"><text:line-break/></text:span><text:span text:style-name="T21">SONT LES ASSISTÉS?!!</text:span></text:p>
          </draw:text-box>
        </draw:frame>
        <draw:frame draw:style-name="gr3" draw:text-style-name="P3" draw:layer="layout" svg:width="16.405cm" svg:height="3.785cm" svg:x="1.495cm" svg:y="18.8cm">
          <draw:text-box>
            <text:p text:style-name="P2"><text:span text:style-name="T10">Même des économistes de droite expliquent que c'est faux. Des pays avec peu d’immigrés, comme la Pologne, ont des taux de chômage très élevés, à l’inverse, des pays de forte immigration comme l’Australie, le Canada ou les États-Unis ont des taux de chômage faibles. Par contre, les patrons aiment les sans-papiers parce qu'ils peuvent leur faire du chantage et les sur-exploiter, et faire pression sur les salaires. La régularisation de tous/tes les sans-papiers est notre combat quotidien, mais il faut mettre fin au pouvoir des patrons pour en finir pour de bon !</text:span></text:p>
          </draw:text-box>
        </draw:frame>
        <draw:frame draw:style-name="gr4" draw:text-style-name="P5" draw:layer="layout" svg:width="2.326cm" svg:height="1.05cm" draw:transform="rotate (-0.0959931088596886) translate (15.485cm 17.6cm)">
          <draw:text-box>
            <text:p text:style-name="P4"><text:span text:style-name="T11">FAUX</text:span></text:p>
          </draw:text-box>
        </draw:frame>
        <draw:frame draw:style-name="gr5" draw:text-style-name="P5" draw:layer="layout" svg:width="11.513cm" svg:height="1cm" svg:x="1.328cm" svg:y="17.728cm">
          <draw:text-box>
            <text:p><text:span text:style-name="T11">« Les étrangers volent notre travail ! »</text:span></text:p>
          </draw:text-box>
        </draw:frame>
        <draw:frame draw:style-name="gr13" draw:text-style-name="P6" draw:layer="layout" svg:width="18.7cm" svg:height="4.916cm" svg:x="1.2cm" svg:y="23.6cm">
          <draw:text-box>
            <text:p text:style-name="P2"><text:span text:style-name="T22">Tous ces arguments ne sortent pas de n'importe où</text:span><text:span text:style-name="T12">, c'est le discours dominant qui le transmet depuis des années, avec la force des média et des politiciens. Nos dirigeants sont-ils stupides? Non, ils sont simplement au service de la classe de nos exploiteurs. Et l'exploitation s'est tellement aggravée depuis des décennies, que le seul moyen pour eux de régner c'est de nous diviser. De monter ceux qui ont un boulot contre ceux qui n'en ont pas. Le Front national a toujours été champion des discours de haine, mais maintenant il a une sérieuse concurrence avec Wauquiez qui fustige ce «cancer de l'assistanat» ou Guéant et sa circulaire voulant interdire certains emplois aux immigrés. </text:span><text:span text:style-name="T22">Les seuls privilégiés, c'est cette minorité qui vit de notre travail à tous, pas les millions de travailleurs que la machine à broyer capitaliste a rejeté.</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Aller1" svg:font-family="Aller" style:font-pitch="variable"/>
    <style:font-face style:name="Aller Display1" svg:font-family="'Aller Display'" style:font-pitch="variable"/>
    <style:font-face style:name="Block Berthold" svg:font-family="'Block Berthold'" style:font-pitch="variable"/>
    <style:font-face style:name="Liberation Sans1" svg:font-family="'Liberation Sans'" style:font-pitch="variable"/>
    <style:font-face style:name="Mangal1" svg:font-family="Mangal" style:font-pitch="variable"/>
    <style:font-face style:name="Microsoft YaHei1" svg:font-family="'Microsoft YaHei'" style:font-pitch="variable"/>
    <style:font-face style:name="Aller" svg:font-family="Aller" style:font-family-generic="roman" style:font-pitch="variable"/>
    <style:font-face style:name="Aller Display" svg:font-family="'Aller Displa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623cm" fo:line-height="115%"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Mangal1" style:font-family-asian="Mangal" style:font-pitch-asian="variable" style:font-size-asian="12pt" style:language-asian="hi" style:country-asian="IN"/>
    </style:style>
    <style:style style:name="Default_20_Paragraph_20_Font" style:display-name="Default Paragraph Font" style:family="graphic">
      <style:paragraph-properties style:text-autospace="none"/>
    </style:style>
    <style:style style:name="Liste" style:family="graphic">
      <style:paragraph-properties fo:margin-top="0cm" fo:margin-bottom="0.436cm" fo:line-height="120%" fo:text-align="start" style:text-autospace="none" style:writing-mode="lr-tb"/>
      <style:text-properties style:font-name-asian="Mangal2" style:font-family-asian="Mangal"/>
    </style:style>
    <style:style style:name="Légende" style:family="graphic">
      <style:paragraph-properties fo:margin-top="0.374cm" fo:margin-bottom="0.374cm" fo:text-align="start" style:text-autospace="none" style:writing-mode="lr-tb"/>
      <style:text-properties fo:font-style="italic" style:font-name-asian="Mangal2" style:font-family-asian="Mangal" style:font-size-asian="12pt" style:font-style-asian="italic" style:font-style-complex="italic"/>
    </style:style>
    <style:style style:name="Index" style:family="graphic">
      <style:paragraph-properties fo:text-align="start" style:text-autospace="none" style:writing-mode="lr-tb"/>
      <style:text-properties style:font-name-asian="Mangal2" style:font-family-asian="Mangal"/>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2-05T00:07:17.384000000</meta:creation-date>
    <dc:date>2015-02-05T00:37:19.429000000</dc:date>
    <meta:editing-duration>PT11M52S</meta:editing-duration>
    <meta:editing-cycles>5</meta:editing-cycles>
    <meta:generator>LibreOffice/4.2.8.2$Windows_x86 LibreOffice_project/48d50dbfc06349262c9d50868e5c1f630a573ebd</meta:generator>
    <meta:document-statistic meta:object-count="26"/>
  </office:meta>
</office:document-meta>
</file>